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eenhofweg 3, 8431N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1977 voor een Evenementenvergunning op de locatie Veenhofweg 3, 8431NH Oosterwolde. De vergunning is verleend. Het besluit betreft:</text:p>
            <text:p text:style-name="common-al">organisatie Eastwood Treffen 17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272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enhofweg 3, 8431NH Oosterwold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28</meta:user-defined>
    <meta:user-defined meta:name="OVERHEIDop.GmbID/DC.identifier">gmb-2023-252728</meta:user-defined>
    <meta:user-defined meta:name="OVERHEIDop.versieInformatie"/>
  </office:meta>
</office:document-meta>
</file>