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rf 2 Hellum, Verleende omgevingsvergunning (uitgebreide procedure) Z2022-0067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gemeente Midden-Groningen maakt bekend op </text:p>
            <text:p text:style-name="common-al">7 juni 2023 de volgende omgevingsvergunning op grond van de Wet algemene bepalingen omgevingsrecht (Wabo) te hebben verleend, en te hebben verzonden aan de aanvrager: </text:p>
            <text:p text:style-name="common-al"/>
            <text:p text:style-name="common-al">- Zandwerf 2, 9627 TE te Hellum, voor de aanbouw van een overdekte uitloopruimte aan een bestaand dierenverblijf, 5 juni 2023</text:p>
            <text:p text:style-name="common-al"/>
            <text:p text:style-name="common-al">Naar aanleiding van het ontwerpbesluit is een zienswijze ontvangen. De beschikking is gewijzigd ten opzichte van het ontwerpbesluit. </text:p>
            <text:p text:style-name="common-al"/>
            <text:p text:style-name="common-al">
            <text:span text:style-name="nadrukvet">Inzage </text:span>
          </text:p>
            <text:p text:style-name="common-al">Het besluit en bijbehorende stukken liggen vanaf 15 juni 2023 tot en met 26 juli 2023 ter inzage bij de gemeente Midden-Groningen, Gorecht-Oost 157 9603 AE Hoogezand, </text:p>
            <text:p text:style-name="common-al">De ruimtelijke onderbouwing is ook digitaal te raadplegen op http://www.ruimtelijkeplannen.nl (identificatienummer NL.IMRO.1952.ovhelzandwerf2-on01).</text:p>
            <text:p text:style-name="common-al"/>
            <text:p text:style-name="common-al">
            <text:span text:style-name="nadrukvet">Beroep en voorlopige voorziening </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 </text:span>
          </text:p>
            <text:p text:style-name="common-al">De omgevingsvergunning treedt in werking op 19 juli 2023, tenzij voor deze datum een verzoek tot het treffen van een voorlopige voorziening is ingediend. In dat geval treedt de omgevingsvergunning pas in werking nadat op dit verzoek is beslist. </text:p>
            <text:p text:style-name="common-al"/>
            <text:p text:style-name="common-al">
            <text:span text:style-name="nadrukvet">Informatie </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7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ndwerf 2 Hellum, Verleende omgevingsvergunning (uitgebreide procedure) Z2022-006767</meta:user-defined>
    <meta:user-defined meta:name="DCTERMS.W3CDTF/DCTERMS.available">2023-06-14</meta:user-defined>
    <meta:user-defined meta:name="DCTERMS.W3CDTF/OVERHEIDop.jaargang">2023</meta:user-defined>
    <meta:user-defined meta:name="OVERHEIDop.publicationIssue">252727</meta:user-defined>
    <meta:user-defined meta:name="OVERHEIDop.GmbID/DC.identifier">gmb-2023-252727</meta:user-defined>
    <meta:user-defined meta:name="OVERHEIDop.versieInformatie"/>
  </office:meta>
</office:document-meta>
</file>