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coördinator OOV van de afdeling Veiligheid en Wijken 2023</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
          </text:p>
            <text:p text:style-name="al"/>
            <text:p text:style-name="al">gelet op het Gouds mandatenbeslui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coördinator OOV van de afdeling Veiligheid en Wijken, belast met uitvoerende</text:p>
            <text:p text:style-name="al">werkzaamheden op het terrein van het Activiteitenbesluit milieubeheer, Algemene plaatselijke verordening Gouda 2020 (hierna: APV), Opiumwet, Alcoholwet en de daarop gebaseerde beleidsregels en beleid; </text:p>
            <text:p text:style-name="al"/>
            <text:p text:style-name="al">wordt ondermandaat verleend voor de volgende bevoegdheden:</text:p>
            <text:p text:style-name="al"/>
            <text:p text:style-name="al">
            <text:span text:style-name="nadrukcur">Algemene plaatselijke verordening Gouda 2020</text:span>
          </text:p>
            <text:list text:style-name="id1-3-2-2-1-8">
              <text:list-item text:style-override="id1-3-2-2-1-8-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8-2">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text:span>
          </text:p>
            <text:list text:style-name="id1-3-2-2-1-10">
              <text:list-item text:style-override="id1-3-2-2-1-10-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 </text:span>
          </text:p>
            <text:list text:style-name="id1-3-2-2-1-12">
              <text:list-item text:style-override="id1-3-2-2-1-12-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teamcoördinator OOV van de afdeling Veiligheid en Wijken van 17 maart 2022 (dossiernummer 6064) wordt ingetrokken.</text:p>
          </text:section>
          <text:section text:name="artikel_id1-3-2-2-4" text:style-name="artikel">
            <text:p text:style-name="artikel_kop_titel"><text:span text:style-name="artikel_kop_label">Artikel</text:span> <text:span text:style-name="artikel_kop_nr">4</text:span> </text:p>
            <text:p text:style-name="al">Dit besluit treedt één dag na bekendmaking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coördinator OOV van de afdeling Veiligheid en Wijken 2023.</text:p>
          </text:section>
        </text:section>
        <text:section text:name="regeling-sluiting_id1-3-2-3" text:style-name="regeling-sluiting">
          <text:section text:name="ondertekening_id1-3-2-3-1">
            <text:p><text:span text:style-name="functie">Gouda, 6 juni 2023</text:span></text:p>
            <text:p><text:span text:style-name="functie">Namens de burgemeester en het college van burgemeester en wethouders van Gouda,</text:span></text:p>
            <text:p><text:span text:style-name="functie"/></text:p>
          </text:section>
          <text:section text:name="ondertekening_id1-3-2-3-2">
            <text:p><text:span text:style-name="functie"/></text:p>
            <text:p><text:span text:style-name="functie">afdelingshoofd Veiligheid en wijken,</text:span></text:p>
            <text:p><text:span text:style-name="functie"> 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Verordening van de gemeenteraad van de gemeente Gouda houdende regels omtrent gemeentelijke regelgeving op het gebied van openbare orde en veiligheid (Algemene plaatselijke verordening Gouda 2020)]|[https://lokaleregelgeving.overheid.nl/CVDR646804/3</meta:user-defined>
    <meta:user-defined meta:name="DC.source">artikel 125 van de Gemeentewet]|[1.0:c:BWBR0005416&amp;artikel=125&amp;g=2023-04-01</meta:user-defined>
    <meta:user-defined meta:name="DC.source">Beleidsregel handhaving Drank- en Horecawet]|[https://zoek.officielebekendmakingen.nl/gmb-2021-273013.html</meta:user-defined>
    <meta:user-defined meta:name="DC.source">Beleidsregels bestuurlijke handhaving Drank- en Horecawet en horeca gemeente Gouda]|[https://lokaleregelgeving.overheid.nl/CVDR484744/1</meta:user-defined>
    <meta:user-defined meta:name="OVERHEIDop.referentienummer">1351196</meta:user-defined>
    <meta:user-defined meta:name="DCTERMS.alternative">Ondermandaatbesluit teamcoördinator OOV van de afdeling Veiligheid en Wijken 2023</meta:user-defined>
    <dc:language>nl</dc:language>
    <meta:user-defined meta:name="OVERHEIDop.locatietype/OVERHEIDop.gebiedsmarkering">Gemeente</meta:user-defined>
    <meta:user-defined meta:name="DC.title">Ondermandaatbesluit teamcoördinator OOV van de afdeling Veiligheid en Wijken 2023</meta:user-defined>
    <meta:user-defined meta:name="DCTERMS.W3CDTF/DCTERMS.available">2023-06-13</meta:user-defined>
    <meta:user-defined meta:name="DCTERMS.W3CDTF/OVERHEIDop.jaargang">2023</meta:user-defined>
    <meta:user-defined meta:name="OVERHEIDop.publicationIssue">252721</meta:user-defined>
    <meta:user-defined meta:name="OVERHEIDop.betreftRegeling">CVDR697134_1</meta:user-defined>
    <meta:user-defined meta:name="OVERHEIDop.GmbID/DC.identifier">gmb-2023-252721</meta:user-defined>
    <meta:user-defined meta:name="xs:date/OVERHEIDop.startdatum">2023-06-14</meta:user-defined>
    <meta:user-defined meta:name="OVERHEIDop.versieInformatie"/>
  </office:meta>
</office:document-meta>
</file>