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oninginnelaan 76 2313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079</text:p>
            <text:p text:style-name="common-al">Ingekomen: 07-06-2023 00:00</text:p>
            <text:p text:style-name="common-al">Locatie: Koninginnelaan 76 2313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079" xlink:type="simple">publicatiesomgevingsvergunningen@leiden.nl</text:a> de volgende gegevens:</text:p>
            <text:p text:style-name="common-al">-het kenmerk van de aanvraag: Z/23/35370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71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1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07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oninginnelaan 76 2313AT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87_7852665_16861357...|exb-2023-28148</meta:user-defined>
    <meta:user-defined meta:name="OVERHEIDop.publicationIssue">252713</meta:user-defined>
    <meta:user-defined meta:name="OVERHEIDop.GmbID/DC.identifier">gmb-2023-252713</meta:user-defined>
    <meta:user-defined meta:name="OVERHEIDop.versieInformatie"/>
  </office:meta>
</office:document-meta>
</file>