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Woningbouwproject Chatelainplein 1,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20913-VG01)</text:span>
          </text:p>
            <text:p text:style-name="common-al">Het bestemmingsplan betreft het realiseren van 30 huurappartementen. De locatie bevindt zich aan Chatelainplein 1-3-3a en 5 te Echt (Pey). De Rabobank ter plaatse wordt hiertoe gesloopt (herstructurering).</text:p>
            <text:p text:style-name="common-al">De gemeenteraad van Echt-Susteren heeft dit bestemmingsplan in zijn openbare vergadering van 1 juni 2023 vastgesteld.</text:p>
            <text:p text:style-name="common-al">Bij de vaststelling zijn geen inhoudelijke wijzigingen aangebracht ten opzichte van het ontwerpbestemmingsplan zoals dat met ingang van 20 januari 2023 gedurende zes weken ter inzage heeft gelegen. </text:p>
            <text:p text:style-name="common-al">Het vastgestelde bestemmingsplan ligt met bijbehorende stukken vanaf 16 juni 2023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text:a xlink:href="http://www.echt-susteren.nl" xlink:type="simple"><text:span text:style-name="nadrukondlijn">www.echt-susteren.nl</text:span></text:a> en de landelijke voorziening <text:a xlink:href="http://www.ruimtelijkeplannen.nl" xlink:type="simple"><text:span text:style-name="nadrukondlijn">www.ruimtelijkeplannen.nl</text:span></text:a>.</text:p>
            <text:p text:style-name="common-al">Gedurende de termijn van terinzagelegging kunnen o.a.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juni 2023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J.W.M.M.J. Hessels, burgemeester</text:span></text:p>
          </text:section>
          <text:section text:name="ondertekening_id1-3-2-2-4">
            <text:p><text:span text:style-name="functie">G.W.T. van Balkom, secretaris</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271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1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1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913-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bestemmingsplan ‘Woningbouwproject Chatelainplein 1, Echt’</meta:user-defined>
    <meta:user-defined meta:name="DCTERMS.W3CDTF/DCTERMS.available">2023-06-15</meta:user-defined>
    <meta:user-defined meta:name="DCTERMS.W3CDTF/OVERHEIDop.jaargang">2023</meta:user-defined>
    <meta:user-defined meta:name="OVERHEIDop.publicationIssue">252712</meta:user-defined>
    <meta:user-defined meta:name="OVERHEIDop.GmbID/DC.identifier">gmb-2023-252712</meta:user-defined>
    <meta:user-defined meta:name="OVERHEIDop.versieInformatie"/>
  </office:meta>
</office:document-meta>
</file>