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43 a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Wylerbaan 43 a Groesbeek</text:p>
            <text:p text:style-name="common-al">Omschrijving: starten activiteiten</text:p>
            <text:p text:style-name="common-al">Datum ontvangst: 11 mei 2023</text:p>
            <text:p text:style-name="common-al">Zaaknummer: W.Z23.104091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27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Wylerbaan 43 a Groesbee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710</meta:user-defined>
    <meta:user-defined meta:name="OVERHEIDop.GmbID/DC.identifier">gmb-2023-252710</meta:user-defined>
    <meta:user-defined meta:name="OVERHEIDop.versieInformatie"/>
  </office:meta>
</office:document-meta>
</file>