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alcohol en terrasvergunning, Korat lunchroom, Geesterduin 60 in Castricum, verzenddatum 7 juni 2023 (Z23 124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270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0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alcohol en terrasvergunning, Korat lunchroom, Geesterduin 60 in Castricum, verzenddatum 7 juni 2023 (Z23 124633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709</meta:user-defined>
    <meta:user-defined meta:name="OVERHEIDop.GmbID/DC.identifier">gmb-2023-252709</meta:user-defined>
    <meta:user-defined meta:name="OVERHEIDop.versieInformatie"/>
  </office:meta>
</office:document-meta>
</file>