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burgerraadsleden 202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presidium</text:p>
            <text:p text:style-name="al"/>
            <text:p text:style-name="al">gelet op de artikelen 95, eerste en tweede lid, 96, eerste en tweede lid, en 97, 98, 99 van de Gemeentewet en de artikelen 3.1.3, eerste lid, 3.3.2, 3.3.3, tweede lid, en 3.3.8 van het Rechtspositiebesluit decentrale politieke ambtsdragers;</text:p>
            <text:p text:style-name="al"/>
            <text:p text:style-name="al">BESLUIT </text:p>
            <text:p text:style-name="al"/>
            <text:p text:style-name="al">vast te stellen <text:span text:style-name="nadrukvet">de Verordening rechtspositie raads- en burgerraadsleden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 een commissie ingesteld op grond van de artikelen 82, 83 en 84 van de Gemeentewet</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item text:style-override="id1-3-2-2-1-3-4">
                <text:number>d.</text:number>
                <text:p text:style-name="al">burgerraadslid: de persoon die daartoe aangewezen door de gemeenteraad, een raadslid vervangt tijdens commissievergaderingen.</text:p>
              </text:list-item>
            </text:list>
          </text:section>
          <text:section text:name="artikel_id1-3-2-2-2" text:style-name="artikel">
            <text:p text:style-name="artikel_kop_titel"><text:span text:style-name="artikel_kop_label">Artikel</text:span> <text:span text:style-name="artikel_kop_nr">2.</text:span> Vergoeding voor werkzaamheden</text:p>
            <text:list text:style-name="id1-3-2-2-2-2">
              <text:list-item text:style-override="id1-3-2-2-2-2">
                <text:number>1.</text:number>
                <text:p text:style-name="al">Een raadslid ontvangt een vergoeding voor de werkzaamheden als vermeld in het Rechtspositiebesluit decentrale politieke ambtsdragers.</text:p>
              </text:list-item>
              <text:list-item text:style-override="id1-3-2-2-2-3">
                <text:number>2.</text:number>
                <text:p text:style-name="al">Een burgerraadslid ontvangt voor het bijwonen van een vergadering van een raadscommissie de vergoeding vermeld in artikel 3.4.1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 120,- per maand. </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 120,- per maand.</text:p>
              </text:list-item>
            </text:list>
          </text:section>
          <text:section text:name="artikel_id1-3-2-2-4" text:style-name="artikel">
            <text:p text:style-name="artikel_kop_titel"><text:span text:style-name="artikel_kop_label">Artikel</text:span> <text:span text:style-name="artikel_kop_nr">4.</text:span> Reis- en verblijfkosten raads- burgerraads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burgerraads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lid of burgerraads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burgerraads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burgerraadslid maakt in verband met reizen buiten het grondgebied ter uitvoering van een beslissing van het gemeentebestuur worden ten laste van de gemeente vergoed.</text:p>
              </text:list-item>
              <text:list-item text:style-override="id1-3-2-2-4-7">
                <text:number>6.</text:number>
                <text:p text:style-name="al">De raad kan een delegatie uit de gemeenteraad of een raadscommissie toestemming verlenen voor een excursie of reis naar het buitenland als deze door of vanwege de gemeente wordt georganiseerd. De raad kan aan de toestemming voorwaarden verbinden.</text:p>
              </text:list-item>
              <text:list-item text:style-override="id1-3-2-2-4-8">
                <text:number>7.</text:number>
                <text:p text:style-name="al">De in redelijkheid gemaakte reis- en verblijfskosten komen bij een excursie of reis als bedoeld in lid 6 voor rekeing van de gemeente.</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burgerraadsleden</text:p>
            <text:list text:style-name="id1-3-2-2-5-2">
              <text:list-item text:style-override="id1-3-2-2-5-2">
                <text:number>1.</text:number>
                <text:p text:style-name="al">Een raadslid of burgerraads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 €3000,- per raadslid voor de gehele raadsperiode. </text:p>
              </text:list-item>
              <text:list-item text:style-override="id1-3-2-2-5-5">
                <text:number>4.</text:number>
                <text:p text:style-name="al">Scholingskosten van een burgerraadslid moet worden gedekt door onbenut scholingsbudget van raadsleden uit de fractie waardoor het burgerraadslid is aangesteld. </text:p>
              </text:list-item>
              <text:list-item text:style-override="id1-3-2-2-5-6">
                <text:number>5.</text:number>
                <text:p text:style-name="al">Kosten van scholing die wordt georganiseerd door de beroepsvereniging van raadsleden of door de Vereniging van Nederlandse Gemeenten komen altijd voor vergoeding in aanmerking als voldaan wordt aan het bepaalde in voorgaande leden van dit artikel.</text:p>
              </text:list-item>
              <text:list-item text:style-override="id1-3-2-2-5-7">
                <text:number>6.</text:number>
                <text:p text:style-name="al">Aanvragen die niet overeenkomstig de bepalingen in deze verordening worden ingediend, komen niet voor vergoeding in aanmerking.</text:p>
              </text:list-item>
              <text:list-item text:style-override="id1-3-2-2-5-8">
                <text:number>7.</text:number>
                <text:p text:style-name="al">In voorkomende gevallen beslist het presidium.</text:p>
              </text:list-item>
            </text:list>
          </text:section>
          <text:section text:name="artikel_id1-3-2-2-6" text:style-name="artikel">
            <text:p text:style-name="artikel_kop_titel"><text:span text:style-name="artikel_kop_label">Artikel</text:span> <text:span text:style-name="artikel_kop_nr">6.</text:span> Informatie- en communicatievoorzieningen</text:p>
            <text:list text:style-name="id1-3-2-2-6-2">
              <text:list-item text:style-override="id1-3-2-2-6-2">
                <text:number>1.</text:number>
                <text:p text:style-name="al">Aan raadsleden worden eenmalig per raadsperiode een tablet, software en data-abonnement ter beschikking gesteld. Raadsleden ondertekenen hiervoor een bruikleenovereenkomst met de gemeente. </text:p>
              </text:list-item>
              <text:list-item text:style-override="id1-3-2-2-6-3">
                <text:number>2.</text:number>
                <text:p text:style-name="al">Burgerraadsleden worden eenmalig per raadsperiode een tablet en software ter beschikking gesteld. Burgerraadsleden ondertekenen hiervoor een bruikleenovereenkomst met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 of</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twee maanden na factuurdatum of betaling door raads- of commissieleden ingediend bij de griffier.</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 en commissieleden, vastgesteld op 4 juli 2019 en met terugwerkende kracht inwerking getreden op 1 januari 2019,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erde dag na die van bekendmaking in het Gemeenteblad.</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burgerraadsleden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1 juni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70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0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0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3-04-01</meta:user-defined>
    <meta:user-defined meta:name="DC.source">artikel 95, tweede lid, van de Gemeentewet]|[1.0:c:BWBR0005416&amp;artikel=95&amp;lid=2&amp;g=2023-04-01</meta:user-defined>
    <meta:user-defined meta:name="DC.source">artikel 96, eerste lid, van de Gemeentewet]|[1.0:c:BWBR0005416&amp;artikel=96&amp;lid=1&amp;g=2023-04-01</meta:user-defined>
    <meta:user-defined meta:name="DC.source">artikel 96, tweede lid, van de Gemeentewet]|[1.0:c:BWBR0005416&amp;artikel=96&amp;lid=2&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3.1.3, eerste lid, van het Rechtspositiebesluit decentrale politieke ambtsdragers]|[1.0:c:BWBR0041522&amp;artikel=3.1.3&amp;lid=1&amp;g=2023-04-01</meta:user-defined>
    <meta:user-defined meta:name="DC.source">artikel 3.3.2 van het Rechtspositiebesluit decentrale politieke ambtsdragers]|[1.0:c:BWBR0041522&amp;artikel=3.3.2&amp;g=2023-04-01</meta:user-defined>
    <meta:user-defined meta:name="DC.source">artikel 3.3.3, tweede lid, van het Rechtspositiebesluit decentrale politieke ambtsdragers]|[1.0:c:BWBR0041522&amp;artikel=3.3.3&amp;lid=2&amp;g=2023-04-01</meta:user-defined>
    <meta:user-defined meta:name="DC.source">artikel 3.3.8 van het Rechtspositiebesluit decentrale politieke ambtsdragers]|[1.0:c:BWBR0041522&amp;artikel=3.3.8&amp;g=2023-04-01</meta:user-defined>
    <meta:user-defined meta:name="OVERHEIDop.referentienummer">720162</meta:user-defined>
    <meta:user-defined meta:name="DCTERMS.alternative">Verordening rechtspositie raads- en burgerraadsleden 2023</meta:user-defined>
    <dc:language>nl</dc:language>
    <meta:user-defined meta:name="OVERHEIDop.locatietype/OVERHEIDop.gebiedsmarkering">Gemeente</meta:user-defined>
    <meta:user-defined meta:name="DC.title">Verordening rechtspositie raads- en burgerraadsleden 2023</meta:user-defined>
    <meta:user-defined meta:name="DCTERMS.W3CDTF/DCTERMS.available">2023-06-09</meta:user-defined>
    <meta:user-defined meta:name="DCTERMS.W3CDTF/OVERHEIDop.jaargang">2023</meta:user-defined>
    <meta:user-defined meta:name="OVERHEIDop.publicationIssue">252704</meta:user-defined>
    <meta:user-defined meta:name="OVERHEIDop.betreftRegeling">CVDR697133_1</meta:user-defined>
    <meta:user-defined meta:name="xs:date/OVERHEIDop.startdatum">2023-06-12</meta:user-defined>
    <meta:user-defined meta:name="OVERHEIDop.GmbID/DC.identifier">gmb-2023-252704</meta:user-defined>
    <meta:user-defined meta:name="OVERHEIDop.versieInformatie"/>
  </office:meta>
</office:document-meta>
</file>