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studentenhuisvesting vergunningaanvraag verhuur op basis van de leegstandswet , Boschdijk 525 562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28 </text:p>
            <text:p text:style-name="common-al"> Omschrijving: verzoek tot tijdelijke studentenhuisvesting vergunningaanvraag verhuur op basis van de leegstandsw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25 5621JG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07-06-2023 </text:p>
            <text:p text:style-name="common-al"> Heeft u direct belang bij deze beslissing? Dan kunt u binnen zes weken, na 07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70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0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328</meta:user-defined>
    <meta:user-defined meta:name="DCTERMS.abstract">verzoek tot tijdelijke studentenhuisvesting vergunningaanvraag verhuur op basis van de leegstandswet </meta:user-defined>
    <dc:language>nl</dc:language>
    <meta:user-defined meta:name="OVERHEIDop.locatietype/OVERHEIDop.gebiedsmarkering">Punt</meta:user-defined>
    <meta:user-defined meta:name="DC.title">Besluit op aanvraag: verzoek tot tijdelijke studentenhuisvesting vergunningaanvraag verhuur op basis van de leegstandswet , Boschdijk 525 5621JG Eind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702</meta:user-defined>
    <meta:user-defined meta:name="OVERHEIDop.GmbID/DC.identifier">gmb-2023-252702</meta:user-defined>
    <meta:user-defined meta:name="OVERHEIDop.versieInformatie"/>
  </office:meta>
</office:document-meta>
</file>