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sterweg 9 in St.-Jacobi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30134 voor een omgevingsvergunning op locatie Westerweg 9 in St.-Jacobiparochie. De vergunning is toegekend. Het besluit betreft het tijdelijk plaatsen van een kleine windmolen. Het besluit is verzonden op 7 juni 2023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52698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698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698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Westerweg 9 in St.-Jacobiparochie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2698</meta:user-defined>
    <meta:user-defined meta:name="OVERHEIDop.GmbID/DC.identifier">gmb-2023-252698</meta:user-defined>
    <meta:user-defined meta:name="OVERHEIDop.versieInformatie"/>
  </office:meta>
</office:document-meta>
</file>