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oldertreffen 2023, 8 juli 2023 op de locatie Tiendweg West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3 heeft de gemeente een aanvraag ontvangen voor een evenementen vergunning Poldertreffen 2023, 8 juli 2023 op de locatie Tiendweg West, Lekkerkerk. De aanvraag is geregistreerd onder zaaknummer 193111214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26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14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oldertreffen 2023, 8 juli 2023 op de locatie Tiendweg West, Lekkerker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93</meta:user-defined>
    <meta:user-defined meta:name="OVERHEIDop.GmbID/DC.identifier">gmb-2023-252693</meta:user-defined>
    <meta:user-defined meta:name="OVERHEIDop.versieInformatie"/>
  </office:meta>
</office:document-meta>
</file>