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, Z/23/136536, het plaatsen van kunst aan de gevel Stad Almelo, B, 11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00:00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69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9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536</meta:user-defined>
    <meta:user-defined meta:name="DCTERMS.abstract">het plaatsen van kunst aan de gevel Stad Almelo, B, 11669</meta:user-defined>
    <dc:language>nl</dc:language>
    <meta:user-defined meta:name="OVERHEIDop.locatietype/OVERHEIDop.gebiedsmarkering">Punt</meta:user-defined>
    <meta:user-defined meta:name="DC.title">Ingediende aanvraag reguliere omgevingsvergunning, , Z/23/136536, het plaatsen van kunst aan de gevel Stad Almelo, B, 11669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90</meta:user-defined>
    <meta:user-defined meta:name="OVERHEIDop.GmbID/DC.identifier">gmb-2023-252690</meta:user-defined>
    <meta:user-defined meta:name="OVERHEIDop.versieInformatie"/>
  </office:meta>
</office:document-meta>
</file>