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Bredeweg 11 (WDV01 C 6582 kavel 7) in Waddinxveen)</text:p>
      <text:section text:name="zakelijke-mededeling_id1-3-2" text:style-name="zakelijke-mededeling">
        <text:section text:name="zakelijke-mededeling-tekst_id1-3-2-1" text:style-name="zakelijke-mededeling-tekst">
          <text:section text:name="tekst_id1-3-2-1-1" text:style-name="tekst">
            <text:p text:style-name="common-al">Op 6 juni 2023 heeft de Omgevingsdienst Midden-Holland (ODMH) namens Gemeente Waddinxveen een besluit genomen op de aanvraag met kenmerk 2023-00000834. Het gaat over het bouwen van een woning en een bedrijfsruimte nabij de Bredeweg 11 (WDV01 C 6582 kavel 7) in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1 jul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5268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8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8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bij de Bredeweg 11 (WDV01 C 6582 kavel 7) in Waddinxveen)</meta:user-defined>
    <meta:user-defined meta:name="DCTERMS.W3CDTF/DCTERMS.available">2023-06-09</meta:user-defined>
    <meta:user-defined meta:name="DCTERMS.W3CDTF/OVERHEIDop.jaargang">2023</meta:user-defined>
    <meta:user-defined meta:name="OVERHEIDop.publicationIssue">252687</meta:user-defined>
    <meta:user-defined meta:name="OVERHEIDop.GmbID/DC.identifier">gmb-2023-252687</meta:user-defined>
    <meta:user-defined meta:name="OVERHEIDop.versieInformatie"/>
  </office:meta>
</office:document-meta>
</file>