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05, 9902 B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msdelta een aanvraag ontvangen voor het kappen van 5 bomen op de locatie Farmsumerweg 105, 9902 BP te Appingedam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6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6 juni 2023 voor het kappen van 5 bomen op de locatie Farmsumerweg 105, 9902BP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05, 9902 BP te Appinge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682</meta:user-defined>
    <meta:user-defined meta:name="OVERHEIDop.GmbID/DC.identifier">gmb-2023-252682</meta:user-defined>
    <meta:user-defined meta:name="OVERHEIDop.versieInformatie"/>
  </office:meta>
</office:document-meta>
</file>