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veenenweg 110,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3 een aanvraag om een omgevingsvergunning ontvangen. Het gaat over het inpandig uitbreiden van kantoorruimte op de locatie Hoogeveenenweg 110, 2913LV Nieuwerkerk aan den IJssel. De aanvraag is geregistreerd onder kenmerk 2023-0000675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67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eveenenweg 110, 2913LV Nieuwerkerk aan den IJssel</meta:user-defined>
    <meta:user-defined meta:name="DCTERMS.W3CDTF/DCTERMS.available">2023-06-09</meta:user-defined>
    <meta:user-defined meta:name="DCTERMS.W3CDTF/OVERHEIDop.jaargang">2023</meta:user-defined>
    <meta:user-defined meta:name="OVERHEIDop.publicationIssue">252678</meta:user-defined>
    <meta:user-defined meta:name="OVERHEIDop.GmbID/DC.identifier">gmb-2023-252678</meta:user-defined>
    <meta:user-defined meta:name="OVERHEIDop.versieInformatie"/>
  </office:meta>
</office:document-meta>
</file>