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feestweek Doezum van 13 juni t/m 18 juni 2023 - Krijthestraat, Woelig Water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23 een besluit genomen op de aanvraag met zaaknummer Z202301052 voor het organiseren van de feestweek Doezum van 13 juni t/m 18 juni 2023 op locatie Krijthestraat, Woelig Water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67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feestweek Doezum van 13 juni t/m 18 juni 2023 - Krijthestraat, Woelig Water in Doez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72</meta:user-defined>
    <meta:user-defined meta:name="OVERHEIDop.GmbID/DC.identifier">gmb-2023-252672</meta:user-defined>
    <meta:user-defined meta:name="OVERHEIDop.versieInformatie"/>
  </office:meta>
</office:document-meta>
</file>