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euk aan Vijverlaan 49, 8162NB Epe (6099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beuk aan Vijverlaan 49, 8162NB Epe.Datum besluit:  16-01-2023Zaaknummer:  609919</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26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6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6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9846</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een beuk aan Vijverlaan 49, 8162NB Epe (609919)</meta:user-defined>
    <meta:user-defined meta:name="DCTERMS.W3CDTF/DCTERMS.available">2023-01-19</meta:user-defined>
    <meta:user-defined meta:name="DCTERMS.W3CDTF/OVERHEIDop.jaargang">2023</meta:user-defined>
    <meta:user-defined meta:name="OVERHEIDop.publicationIssue">25267</meta:user-defined>
    <meta:user-defined meta:name="OVERHEIDop.GmbID/DC.identifier">gmb-2023-25267</meta:user-defined>
    <meta:user-defined meta:name="OVERHEIDop.versieInformatie"/>
  </office:meta>
</office:document-meta>
</file>