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uitbreiden van de woning op de begane grond en het realiseren van een berging, Looydijk 129, 3731VA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uitbreiden van de woning op de begane grond en het realiseren van een berging</text:span>
          </text:p>
            <text:p text:style-name="common-al">
            <text:span text:style-name="nadrukvet">Locatie: Looydijk 129, 3731VA De Bilt</text:span>
          </text:p>
            <text:p text:style-name="common-al">
            <text:span text:style-name="nadrukvet">Zaaknummer: 63952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266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6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6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7374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– Verlengen beslistermijn omgevingsvergunning, Het uitbreiden van de woning op de begane grond en het realiseren van een berging, Looydijk 129, 3731VA De Bil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65</meta:user-defined>
    <meta:user-defined meta:name="OVERHEIDop.GmbID/DC.identifier">gmb-2023-252665</meta:user-defined>
    <meta:user-defined meta:name="OVERHEIDop.versieInformatie"/>
  </office:meta>
</office:document-meta>
</file>