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aanbouw aan de zij- en achtergevel, Haydnlaan 33, 3723K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aanbouw aan de zij- en achtergevel</text:span>
          </text:p>
            <text:p text:style-name="common-al">
            <text:span text:style-name="nadrukvet">Locatie: Haydnlaan 33, 3723KG Bilthoven</text:span>
          </text:p>
            <text:p text:style-name="common-al">
            <text:span text:style-name="nadrukvet">Zaaknummer: 63893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266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6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486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De Bilt – Verlengen beslistermijn omgevingsvergunning, Het realiseren van een aanbouw aan de zij- en achtergevel, Haydnlaan 33, 3723KG Bilt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63</meta:user-defined>
    <meta:user-defined meta:name="OVERHEIDop.GmbID/DC.identifier">gmb-2023-252663</meta:user-defined>
    <meta:user-defined meta:name="OVERHEIDop.versieInformatie"/>
  </office:meta>
</office:document-meta>
</file>