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woonhuis en op de aanbouw aan Bloemendaal 9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loemendaal 9 in Monnickendam voor het plaatsen van zonnepanelen op het woonhuis en op de aanbouw</text:p>
            <text:p text:style-name="common-al">(verzonden 12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<text:span text:style-name="nadrukondlijn">www.waterland.nl/bezwaarschrift</text:span></text:span></text:a><text:span text:style-name="nadrukvet"><text:span text:style-name="nadrukondlijn"/></text:span></text:p>
            <text:p text:style-name="common-al">Bij een voorlopige voorziening via<text:span text:style-name="nadrukvet"><text:span text:style-name="nadrukondlijn"> www.loket.rechtspraak.nl/Burgers</text:span></text:span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2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woonhuis en op de aanbouw aan Bloemendaal 9 te Monnick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66</meta:user-defined>
    <meta:user-defined meta:name="OVERHEIDop.GmbID/DC.identifier">gmb-2023-25266</meta:user-defined>
    <meta:user-defined meta:name="OVERHEIDop.versieInformatie"/>
  </office:meta>
</office:document-meta>
</file>