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twee dakramen in het voordakvlak, het plaatsen van twee kozijnen in de voorgevel, het vervangen van de begane grondvloer en zoldervloer en het doorvoeren van interne constructieve wijzigingen, Tollenslaan 11, 3723DH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twee dakramen in het voordakvlak, het plaatsen van twee kozijnen in de voorgevel, het vervangen van de begane grondvloer en zoldervloer en het doorvoeren van interne constructieve wijzigingen</text:span>
          </text:p>
            <text:p text:style-name="common-al">
            <text:span text:style-name="nadrukvet">Locatie: Tollenslaan 11, 3723DH Bilthoven</text:span>
          </text:p>
            <text:p text:style-name="common-al">
            <text:span text:style-name="nadrukvet">Datum besluit: 05-06-2023</text:span>
          </text:p>
            <text:p text:style-name="common-al">
            <text:span text:style-name="nadrukvet">Zaaknummer: 63740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265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5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5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0605</meta:user-defined>
    <dc:language>nl</dc:language>
    <meta:user-defined meta:name="OVERHEIDop.locatietype/OVERHEIDop.gebiedsmarkering">Adres</meta:user-defined>
    <meta:user-defined meta:name="DC.title">Gemeente De Bilt – omgevingsvergunning Regulier besloten te verlenen onder voorwaarde, Het plaatsen van twee dakramen in het voordakvlak, het plaatsen van twee kozijnen in de voorgevel, het vervangen van de begane grondvloer en zoldervloer en het doorvoeren van interne constructieve wijzigingen, Tollenslaan 11, 3723DH Bilthoven</meta:user-defined>
    <meta:user-defined meta:name="DCTERMS.W3CDTF/DCTERMS.available">2023-06-09</meta:user-defined>
    <meta:user-defined meta:name="DCTERMS.W3CDTF/OVERHEIDop.jaargang">2023</meta:user-defined>
    <meta:user-defined meta:name="OVERHEIDop.publicationIssue">252651</meta:user-defined>
    <meta:user-defined meta:name="OVERHEIDop.GmbID/DC.identifier">gmb-2023-252651</meta:user-defined>
    <meta:user-defined meta:name="OVERHEIDop.versieInformatie"/>
  </office:meta>
</office:document-meta>
</file>