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Paasfeest Speelboerderij Het Buitenbeest, Belvederebos op 1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aanvraag evenementenvergunning ontvangen voor Paasfeest Speelboerderij Het Buitenbeest op de locatie Belvederebos. De aanvraag is geregistreerd onder zaaknummer 2023-0036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elvederebos</meta:user-defined>
    <dc:language>nl</dc:language>
    <meta:user-defined meta:name="OVERHEIDop.locatietype/OVERHEIDop.gebiedsmarkering">Vlak</meta:user-defined>
    <meta:user-defined meta:name="DC.title">Ingediende aanvraag evenementenvergunning voor Paasfeest Speelboerderij Het Buitenbeest, Belvederebos op 13 januari 202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65</meta:user-defined>
    <meta:user-defined meta:name="OVERHEIDop.GmbID/DC.identifier">gmb-2023-25265</meta:user-defined>
    <meta:user-defined meta:name="OVERHEIDop.versieInformatie"/>
  </office:meta>
</office:document-meta>
</file>