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twee dakkapellen in de zijdakvlakken, Paltzerweg 46, 3722J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twee dakkapellen in de zijdakvlakken</text:span>
          </text:p>
            <text:p text:style-name="common-al">
            <text:span text:style-name="nadrukvet">Locatie: Paltzerweg 46, 3722JG Bilthoven</text:span>
          </text:p>
            <text:p text:style-name="common-al">
            <text:span text:style-name="nadrukvet">Zaaknummer: 64364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64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040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twee dakkapellen in de zijdakvlakken, Paltzerweg 46, 3722JG Bilt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48</meta:user-defined>
    <meta:user-defined meta:name="OVERHEIDop.GmbID/DC.identifier">gmb-2023-252648</meta:user-defined>
    <meta:user-defined meta:name="OVERHEIDop.versieInformatie"/>
  </office:meta>
</office:document-meta>
</file>