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Schoenerstraat 372, 376, 388 en 390 1784L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Schoenerstraat 372, 376, 388 en 390 1784LP Den Helder<text:span text:style-name="nadrukvet">: </text:span>het verwijderen van asbesthoudende materialen </text:p>
            <text:p text:style-name="common-al">Verzenddatum: 1 juni 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264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Schoenerstraat 372, 376, 388 en 390 1784LP Den Held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geaccepteerd, verwijderen van asbesthoudende materialen, Schoenerstraat 372, 376, 388 en 390 1784LP Den Held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43</meta:user-defined>
    <meta:user-defined meta:name="OVERHEIDop.GmbID/DC.identifier">gmb-2023-252643</meta:user-defined>
    <meta:user-defined meta:name="OVERHEIDop.versieInformatie"/>
  </office:meta>
</office:document-meta>
</file>