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atie brug en aanleggen in- of uitrit voorerf, Vlietweg 86 2323L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7061</text:p>
            <text:p text:style-name="common-al">Ingekomen: 06-06-2023 00:00</text:p>
            <text:p text:style-name="common-al">Locatie: Vlietweg 86 2323L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7061" xlink:type="simple">publicatiesomgevingsvergunningen@leiden.nl</text:a> de volgende gegevens:</text:p>
            <text:p text:style-name="common-al">-het kenmerk van de aanvraag: Z/23/35370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64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4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4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7061</meta:user-defined>
    <meta:user-defined meta:name="DCTERMS.abstract">realisatie brug en aanleggen in- of uitrit voorerf</meta:user-defined>
    <dc:language>nl</dc:language>
    <meta:user-defined meta:name="OVERHEIDop.locatietype/OVERHEIDop.gebiedsmarkering">Punt</meta:user-defined>
    <meta:user-defined meta:name="DC.title">Aanvraag omgevingsvergunning, realisatie brug en aanleggen in- of uitrit voorerf, Vlietweg 86 2323LG Leiden</meta:user-defined>
    <meta:user-defined meta:name="DCTERMS.W3CDTF/DCTERMS.available">2023-06-15</meta:user-defined>
    <meta:user-defined meta:name="DCTERMS.W3CDTF/OVERHEIDop.jaargang">2023</meta:user-defined>
    <meta:user-defined meta:name="OVERHEIDop.externeBijlage">LEIDEN_202306_GFO_ZAKEN_800884_7849791_16860534...|exb-2023-28142</meta:user-defined>
    <meta:user-defined meta:name="OVERHEIDop.publicationIssue">252641</meta:user-defined>
    <meta:user-defined meta:name="OVERHEIDop.GmbID/DC.identifier">gmb-2023-252641</meta:user-defined>
    <meta:user-defined meta:name="OVERHEIDop.versieInformatie"/>
  </office:meta>
</office:document-meta>
</file>