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barbecue,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arbecue</text:p>
            <text:p text:style-name="common-al">Datum: 2 september 2023</text:p>
            <text:p text:style-name="common-al">Locatie: Vondellaan (tussen Vosmaerstraat &amp; Herman Gorterstraat)</text:p>
            <text:p text:style-name="common-al">Dossiernummer: 1706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63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barbecue, Vondellaa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36</meta:user-defined>
    <meta:user-defined meta:name="OVERHEIDop.GmbID/DC.identifier">gmb-2023-252636</meta:user-defined>
    <meta:user-defined meta:name="OVERHEIDop.versieInformatie"/>
  </office:meta>
</office:document-meta>
</file>