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ilburg, ingekomen aanvraag voor een evenementenvergunning Z-HZ_EVE-2023-01810 Koningsplein en Leijpark te Tilburg, 2023 0823 en 0824-B-Purple Introductieweek, aangevraagd 1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Purple Introductieweek met de onderdelen:</text:p>
            <text:list text:style-name="id1-3-2-1-1-3">
              <text:list-item text:style-override="id1-3-2-1-1-3-1">
                <text:number>•</text:number>
                <text:p text:style-name="al">Stadsbarbecue op 23 augustus 2023 van 16.00 tot 22.00 uur op het Koningsplein.</text:p>
              </text:list-item>
              <text:list-item text:style-override="id1-3-2-1-1-3-2">
                <text:number>•</text:number>
                <text:p text:style-name="al">Muziekevenement Purple Festival op 24 augustus 2023 van 14.00 tot 23.00 uur in het Leijpark (opbouw vanaf 19 augustus en afbouw tot en met 27 augustus).</text:p>
              </text:list-item>
            </text:list>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1810 - I - Koningsplein en Leij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63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3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3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1810 Koningsplein en Leijpark te Tilburg, 2023 0823 en 0824-B-Purple Introductieweek, aangevraagd 12 mei 2023</meta:user-defined>
    <meta:user-defined meta:name="DCTERMS.W3CDTF/DCTERMS.available">2023-06-09</meta:user-defined>
    <meta:user-defined meta:name="DCTERMS.W3CDTF/OVERHEIDop.jaargang">2023</meta:user-defined>
    <meta:user-defined meta:name="OVERHEIDop.publicationIssue">252630</meta:user-defined>
    <meta:user-defined meta:name="OVERHEIDop.GmbID/DC.identifier">gmb-2023-252630</meta:user-defined>
    <meta:user-defined meta:name="OVERHEIDop.versieInformatie"/>
  </office:meta>
</office:document-meta>
</file>