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ni 2023 heeft de gemeente een aanvraag ontvangen voor het nieuw bouwen van een revalidatiecentrum op locatie Amersfoortsestraatweg 1 te Naarden. De aanvraag is geregistreerd onder zaaknummer Z2023-000002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262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2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2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mersfoortsestraatweg 1 te Naarden</meta:user-defined>
    <dc:language>nl</dc:language>
    <meta:user-defined meta:name="OVERHEIDop.locatietype/OVERHEIDop.gebiedsmarkering">Punt</meta:user-defined>
    <meta:user-defined meta:name="DC.title">Aanvraag omgevingsvergunning Amersfoortsestraatweg 1 te Naard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625</meta:user-defined>
    <meta:user-defined meta:name="OVERHEIDop.GmbID/DC.identifier">gmb-2023-252625</meta:user-defined>
    <meta:user-defined meta:name="OVERHEIDop.versieInformatie"/>
  </office:meta>
</office:document-meta>
</file>