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eane 5 in Berltsum (Sportleane 5-7, It Achtepaed 1 -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28 voor een omgevingsvergunning op locatie Sportleane 5 in Berltsum (Sportleane 5-7, It Achtepaed 1 -3 ). De vergunning is toegekend. Het besluit betreft het bouwen van een supermarkt ter vervanging van bestaande bebouwing. Het besluit is verzonden op 8 jun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62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62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eane 5 in Berltsum (Sportleane 5-7, It Achtepaed 1 -3 )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2623</meta:user-defined>
    <meta:user-defined meta:name="OVERHEIDop.GmbID/DC.identifier">gmb-2023-252623</meta:user-defined>
    <meta:user-defined meta:name="OVERHEIDop.versieInformatie"/>
  </office:meta>
</office:document-meta>
</file>