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Hogelandsterweg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gemeente Eemsdelta een aanvraag ontvangen voor het plaatsen van nieuwe informatieborden aan de Hogelandsterweg 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61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24 mei 2023 voor het plaatsen van nieuwe informatieborden aan de Hogelandsterweg 3 in Delfzijl.</meta:user-defined>
    <dc:language>nl</dc:language>
    <meta:user-defined meta:name="OVERHEIDop.locatietype/OVERHEIDop.gebiedsmarkering">Adres</meta:user-defined>
    <meta:user-defined meta:name="DC.title">Kennisgeving ontvangst aanvraag omgevingsvergunning: Hogelandsterweg 3 in Delfzij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619</meta:user-defined>
    <meta:user-defined meta:name="OVERHEIDop.GmbID/DC.identifier">gmb-2023-252619</meta:user-defined>
    <meta:user-defined meta:name="OVERHEIDop.versieInformatie"/>
  </office:meta>
</office:document-meta>
</file>