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ertenkamplaan 1, 2023-03136, tappen tijdens Houtnacht en Houtfestival 2023 op 17 t/m 18 juni 2023, verzonden 6 juni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2615</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15</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615</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Hertenkamplaan 1, 2023-03136, tappen tijdens Houtnacht en Houtfestival 2023 op 17 t/m 18 juni 2023, verzonden 6 juni 2023</meta:user-defined>
    <meta:user-defined meta:name="DCTERMS.W3CDTF/DCTERMS.available">2023-06-09</meta:user-defined>
    <meta:user-defined meta:name="DCTERMS.W3CDTF/OVERHEIDop.jaargang">2023</meta:user-defined>
    <meta:user-defined meta:name="OVERHEIDop.publicationIssue">252615</meta:user-defined>
    <meta:user-defined meta:name="OVERHEIDop.GmbID/DC.identifier">gmb-2023-252615</meta:user-defined>
    <meta:user-defined meta:name="OVERHEIDop.versieInformatie"/>
  </office:meta>
</office:document-meta>
</file>