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bedrijf - Provincialeweg 115 in Opende</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Westerkwartier een aanvraag ontvangen voor het starten van een bedrijf op locatie Provincialeweg 115 in Opende. De aanvraag is geregistreerd onder zaaknummer Z20230203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6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tarten van een bedrijf - Provincialeweg 115 in Opende</meta:user-defined>
    <meta:user-defined meta:name="DCTERMS.W3CDTF/DCTERMS.available">2023-06-09</meta:user-defined>
    <meta:user-defined meta:name="DCTERMS.W3CDTF/OVERHEIDop.jaargang">2023</meta:user-defined>
    <meta:user-defined meta:name="OVERHEIDop.publicationIssue">252611</meta:user-defined>
    <meta:user-defined meta:name="OVERHEIDop.GmbID/DC.identifier">gmb-2023-252611</meta:user-defined>
    <meta:user-defined meta:name="OVERHEIDop.versieInformatie"/>
  </office:meta>
</office:document-meta>
</file>