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Koningin Wilhelminastraat 7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3 een besluit genomen op de aanvraag met zaaknummer Z2023-00000179 voor een omgevingsvergunning op locatie Koningin Wilhelminastraat 7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het schoolgebouw met 2 klaslokalen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jul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261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1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1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Koningin Wilhelminastraat 7 in Piershil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610</meta:user-defined>
    <meta:user-defined meta:name="OVERHEIDop.GmbID/DC.identifier">gmb-2023-252610</meta:user-defined>
    <meta:user-defined meta:name="OVERHEIDop.versieInformatie"/>
  </office:meta>
</office:document-meta>
</file>