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Groot Heiligland 63-85, 2023-03162, het plaatsen van een onderdoorloopsteiger, een bouwkeet en een toilet op 100m2 op 3 juli t/m 3 november 2023, verzonden 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6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Groot Heiligland 63-85, 2023-03162, het plaatsen van een onderdoorloopsteiger, een bouwkeet en een toilet op 100m2 op 3 juli t/m 3 november 2023, verzonden 1 juni 2023</meta:user-defined>
    <meta:user-defined meta:name="DCTERMS.W3CDTF/DCTERMS.available">2023-06-09</meta:user-defined>
    <meta:user-defined meta:name="DCTERMS.W3CDTF/OVERHEIDop.jaargang">2023</meta:user-defined>
    <meta:user-defined meta:name="OVERHEIDop.publicationIssue">252609</meta:user-defined>
    <meta:user-defined meta:name="OVERHEIDop.GmbID/DC.identifier">gmb-2023-252609</meta:user-defined>
    <meta:user-defined meta:name="OVERHEIDop.versieInformatie"/>
  </office:meta>
</office:document-meta>
</file>