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Rectificatie andere datum; Oudeweg, 2023-03578, werkzaamheden aan weg op 3 t/m 14 juli 2023, verzonden 6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0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0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Rectificatie andere datum; Oudeweg, 2023-03578, werkzaamheden aan weg op 3 t/m 14 juli 2023, verzonden 6 juni 2023</meta:user-defined>
    <meta:user-defined meta:name="DCTERMS.W3CDTF/DCTERMS.available">2023-06-09</meta:user-defined>
    <meta:user-defined meta:name="DCTERMS.W3CDTF/OVERHEIDop.jaargang">2023</meta:user-defined>
    <meta:user-defined meta:name="OVERHEIDop.publicationIssue">252604</meta:user-defined>
    <meta:user-defined meta:name="OVERHEIDop.GmbID/DC.identifier">gmb-2023-252604</meta:user-defined>
    <meta:user-defined meta:name="OVERHEIDop.versieInformatie"/>
  </office:meta>
</office:document-meta>
</file>