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veld 3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3 een aanvraag omgevingsvergunning ontvangen voor het verbouwen van de woning op locatie Akkerveld 31 te Helden. De aanvraag is geregistreerd onder zaaknummer 189427705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260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0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0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kkerveld 31 te Hel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01</meta:user-defined>
    <meta:user-defined meta:name="OVERHEIDop.GmbID/DC.identifier">gmb-2023-252601</meta:user-defined>
    <meta:user-defined meta:name="OVERHEIDop.versieInformatie"/>
  </office:meta>
</office:document-meta>
</file>