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lengen van de vergunning voor semi permanent­e overkappi­ng &amp; Portakabi­n, Kaapweg 6, 7944 H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lengen van de vergunning voor semi permanent­e overkappi­ng &amp; Portakabi­n (voor een periode van 5 jaar) aan de Kaapweg 6, 7944 HV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1989</meta:user-defined>
    <dc:language>nl</dc:language>
    <meta:user-defined meta:name="OVERHEIDop.locatietype/OVERHEIDop.gebiedsmarkering">Punt</meta:user-defined>
    <meta:user-defined meta:name="DC.title">Verleende omgevingsvergunning regulier, het verlengen van de vergunning voor semi permanent­e overkappi­ng &amp; Portakabi­n, Kaapweg 6, 7944 HV Meppel</meta:user-defined>
    <meta:user-defined meta:name="DCTERMS.W3CDTF/DCTERMS.available">2023-01-19</meta:user-defined>
    <meta:user-defined meta:name="DCTERMS.W3CDTF/OVERHEIDop.jaargang">2023</meta:user-defined>
    <meta:user-defined meta:name="OVERHEIDop.publicationIssue">25260</meta:user-defined>
    <meta:user-defined meta:name="OVERHEIDop.GmbID/DC.identifier">gmb-2023-25260</meta:user-defined>
    <meta:user-defined meta:name="OVERHEIDop.versieInformatie"/>
  </office:meta>
</office:document-meta>
</file>