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Rectificatie andere datum; thv Spaarndamseweg 100 en 730, 2023-03576, werkzaamheden aan weg op 3 t/m 14 juli 2023, verzonden 6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59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9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9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geluidsontheffing Rectificatie andere datum; thv Spaarndamseweg 100 en 730, 2023-03576, werkzaamheden aan weg op 3 t/m 14 juli 2023, verzonden 6 juni 2023</meta:user-defined>
    <meta:user-defined meta:name="DCTERMS.W3CDTF/DCTERMS.available">2023-06-09</meta:user-defined>
    <meta:user-defined meta:name="DCTERMS.W3CDTF/OVERHEIDop.jaargang">2023</meta:user-defined>
    <meta:user-defined meta:name="OVERHEIDop.publicationIssue">252599</meta:user-defined>
    <meta:user-defined meta:name="OVERHEIDop.GmbID/DC.identifier">gmb-2023-252599</meta:user-defined>
    <meta:user-defined meta:name="OVERHEIDop.versieInformatie"/>
  </office:meta>
</office:document-meta>
</file>