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alken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heeft de gemeente een melding ontvangen voor activiteiten op de locatie Valkenweg 3 in Holten. De melding betreft het saneren van asbest. Voor deze activiteiten geldt geen vergunningplicht. De melding is geregistreerd onder zaaknummer 1742-HZ_SLM-231642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59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Valkenweg 3 in Holten, het saneren van as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sloopmelding Valkenweg 3 in Hol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2592</meta:user-defined>
    <meta:user-defined meta:name="OVERHEIDop.GmbID/DC.identifier">gmb-2023-252592</meta:user-defined>
    <meta:user-defined meta:name="OVERHEIDop.versieInformatie"/>
  </office:meta>
</office:document-meta>
</file>