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en uitbreiden van de woning, Tweevoren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en uitbreiden van de woning</text:p>
            <text:p text:style-name="common-al">Locatie: Tweevoren 51 Nuenen</text:p>
            <text:p text:style-name="common-al">Ontvangen op: 06-06-2023</text:p>
            <text:p text:style-name="common-al">Zaaknummer: 082017072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5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707269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en uitbreiden van de woning, Tweevoren 51 Nuenen: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90</meta:user-defined>
    <meta:user-defined meta:name="OVERHEIDop.GmbID/DC.identifier">gmb-2023-252590</meta:user-defined>
    <meta:user-defined meta:name="OVERHEIDop.versieInformatie"/>
  </office:meta>
</office:document-meta>
</file>