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huizer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bben wij een aanvraag ontvangen voor het aanleggen van een natuurvijver op de locatie Helhuizerweg 1 in Holten. De aanvraag is geregistreerd onder zaaknummer 1742-HZ_WABO-231642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58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lhuizerweg 1 in Holten, het aanleggen van een natuurvijv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elhuizerweg 1 in Hol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89</meta:user-defined>
    <meta:user-defined meta:name="OVERHEIDop.GmbID/DC.identifier">gmb-2023-252589</meta:user-defined>
    <meta:user-defined meta:name="OVERHEIDop.versieInformatie"/>
  </office:meta>
</office:document-meta>
</file>