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legaliseren van een paardenrijbak en 200 m² erfverharding buiten het agrarisch bouwvlak - Vlietweg 4b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ietweg 4b, Standdaarbuiten</text:p>
            <text:p text:style-name="common-al">
            <text:span text:style-name="nadrukvet">Omschrijving project:</text:span> legaliseren van een paardenrijbak en 200 m² erfverharding buiten het agrarisch bouwvlak</text:p>
            <text:p text:style-name="common-al">
            <text:span text:style-name="nadrukvet">Datum verzonden:</text:span> 5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8</meta:user-defined>
    <meta:user-defined meta:name="DCTERMS.abstract">Gemeente Moerdijk - verleend - omgevingsvergunning - legaliseren van een paardenrijbak en 200 m² erfverharding buiten het agrarisch bouwvlak - Vlietweg 4b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legaliseren van een paardenrijbak en 200 m² erfverharding buiten het agrarisch bouwvlak - Vlietweg 4b, Standdaarbui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80</meta:user-defined>
    <meta:user-defined meta:name="OVERHEIDop.GmbID/DC.identifier">gmb-2023-252580</meta:user-defined>
    <meta:user-defined meta:name="OVERHEIDop.versieInformatie"/>
  </office:meta>
</office:document-meta>
</file>