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30 zonnepanelen op de containers op het perceel Dorpsstraat 97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besloten om de beslistermijn voor de aanvraag met zaaknummer Z2023-00000674 voor een omgevingsvergunning voor het plaatsen van 30 zonnepanelen op de containers op locatie Dorpsstraat 97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257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97 in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30 zonnepanelen op de containers op het perceel Dorpsstraat 97 in Abbeker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574</meta:user-defined>
    <meta:user-defined meta:name="OVERHEIDop.GmbID/DC.identifier">gmb-2023-252574</meta:user-defined>
    <meta:user-defined meta:name="OVERHEIDop.versieInformatie"/>
  </office:meta>
</office:document-meta>
</file>