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logisitek bedrijfsgebouw - Parallelweg, Handelsweg en Exportweg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Parallelweg, Handelsweg en Exportweg, Moerdijk</text:p>
            <text:p text:style-name="common-al">
            <text:span text:style-name="nadrukvet">Omschrijving project:</text:span> bouwen van een logisitek bedrijfsgebouw</text:p>
            <text:p text:style-name="common-al">
            <text:span text:style-name="nadrukvet">Datum ontvangst aanvraag:</text:span> 20 april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25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583</meta:user-defined>
    <meta:user-defined meta:name="DCTERMS.abstract">Gemeente Moerdijk - omgevingsvergunning - bouwen van een logisitek bedrijfsgebouw - Parallelweg, Handelsweg en Exportweg, Moerdijk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bouwen van een logisitek bedrijfsgebouw - Parallelweg, Handelsweg en Exportweg, Moerd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564</meta:user-defined>
    <meta:user-defined meta:name="OVERHEIDop.GmbID/DC.identifier">gmb-2023-252564</meta:user-defined>
    <meta:user-defined meta:name="OVERHEIDop.versieInformatie"/>
  </office:meta>
</office:document-meta>
</file>