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6-2023 hebben wij een vergunning verleend voor het houden van een evenement (Welpen Festival op 30 juni 2023) op het adres Koekoekslaan 2b 7475CN Markelo. Deze vergunning staat ingeschreven onder zaaknummer 0000541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5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41113</meta:user-defined>
    <meta:user-defined meta:name="DCTERMS.abstract">het houden van een evenement (Welpen Festival op 30 juni 2023)</meta:user-defined>
    <dc:language>nl</dc:language>
    <meta:user-defined meta:name="OVERHEIDop.locatietype/OVERHEIDop.gebiedsmarkering">Punt</meta:user-defined>
    <meta:user-defined meta:name="DC.title">Op 07-06-2023 hebben wij een vergunning verleend voor het houden van een evenement (Welpen Festival op 30 juni 2023) op het adres Koekoekslaan 2b 7475CN Markelo. Deze vergunning staat ingeschreven onder zaaknummer 0000541113.</meta:user-defined>
    <meta:user-defined meta:name="DCTERMS.W3CDTF/DCTERMS.available">2023-06-09</meta:user-defined>
    <meta:user-defined meta:name="DCTERMS.W3CDTF/OVERHEIDop.jaargang">2023</meta:user-defined>
    <meta:user-defined meta:name="OVERHEIDop.publicationIssue">252563</meta:user-defined>
    <meta:user-defined meta:name="OVERHEIDop.GmbID/DC.identifier">gmb-2023-252563</meta:user-defined>
    <meta:user-defined meta:name="OVERHEIDop.versieInformatie"/>
  </office:meta>
</office:document-meta>
</file>