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Faljeril 3 in Warmond, Kenmerk Z-23-306663, het plaatsen van een nieuwe aanlegsteiger en 6 meer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HZ_WABO2023-0299 voor een omgevingsvergunning voor het plaatsen van een nieuwe aanlegsteiger en 6 meerpalen op locatie Faljeril 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5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Faljeril 3 in Warmond, Kenmerk Z-23-306663, het plaatsen van een nieuwe aanlegsteiger en 6 meerpa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62</meta:user-defined>
    <meta:user-defined meta:name="OVERHEIDop.GmbID/DC.identifier">gmb-2023-252562</meta:user-defined>
    <meta:user-defined meta:name="OVERHEIDop.versieInformatie"/>
  </office:meta>
</office:document-meta>
</file>