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622, 1435 BW, realiseren uitbreiding woonhuis achterzijde, 16-01-2023, zaaknummer 7241355, olonummer 75169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5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lsmeerderdijk 622, 1435 BW, realiseren uitbreiding woonhuis achterzijde, 16-01-2023, zaaknummer 7241355, olonummer 7516973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56</meta:user-defined>
    <meta:user-defined meta:name="OVERHEIDop.GmbID/DC.identifier">gmb-2023-25256</meta:user-defined>
    <meta:user-defined meta:name="OVERHEIDop.versieInformatie"/>
  </office:meta>
</office:document-meta>
</file>