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duikerbrug en 3 bruggen - 't Hooren Werck, Klundert, Molenpad, Willemstad, Kazernestraat Willemstad en Steenpad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't Hooren Werck, Klundert, Molenpad, Willemstad, Kazernestraat Willemstad en Steenpad Willemstad</text:p>
            <text:p text:style-name="common-al">
            <text:span text:style-name="nadrukvet">Omschrijving project:</text:span> vervangen van een duikerbrug en 3 bruggen</text:p>
            <text:p text:style-name="common-al">
            <text:span text:style-name="nadrukvet">Datum verzonden:</text:span> 2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37</meta:user-defined>
    <meta:user-defined meta:name="DCTERMS.abstract">Gemeente Moerdijk - verleend - omgevingsvergunning - vervangen van een duikerbrug en 3 bruggen - 't Hooren Werck, Klundert, Molenpad, Willemstad, Kazernestraat Willemstad en Steenpad Willemstad</meta:user-defined>
    <dc:language>nl</dc:language>
    <meta:user-defined meta:name="OVERHEIDop.locatietype/OVERHEIDop.gebiedsmarkering">Punt</meta:user-defined>
    <meta:user-defined meta:name="DC.title">Gemeente Moerdijk - verleend - omgevingsvergunning - vervangen van een duikerbrug en 3 bruggen - 't Hooren Werck, Klundert, Molenpad, Willemstad, Kazernestraat Willemstad en Steenpad Willemsta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59</meta:user-defined>
    <meta:user-defined meta:name="OVERHEIDop.GmbID/DC.identifier">gmb-2023-252559</meta:user-defined>
    <meta:user-defined meta:name="OVERHEIDop.versieInformatie"/>
  </office:meta>
</office:document-meta>
</file>