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bben wij een aanvraag ontvangen voor het vervangen en vergroten van een dakkapel op de locatie Enterstraat 96 in Rijssen. De aanvraag is geregistreerd onder zaaknummer 1742-HZ_WABO-23164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96 in Rijssen, het vervangen en vergrot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 96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53</meta:user-defined>
    <meta:user-defined meta:name="OVERHEIDop.GmbID/DC.identifier">gmb-2023-252553</meta:user-defined>
    <meta:user-defined meta:name="OVERHEIDop.versieInformatie"/>
  </office:meta>
</office:document-meta>
</file>