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van een bedrijfswoning, Kruisakker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van een bedrijfswoning</text:p>
            <text:p text:style-name="common-al">Locatie: Kruisakker 10 Nuenen</text:p>
            <text:p text:style-name="common-al">Ontvangen op: 01-06-2023</text:p>
            <text:p text:style-name="common-al">Zaaknummer: 0820170723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55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707234</meta:user-defined>
    <meta:user-defined meta:name="DCTERMS.abstract">het wijzigen van het gebruik van een bedrijfs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van een bedrijfswoning, Kruisakker 10 Nuenen: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550</meta:user-defined>
    <meta:user-defined meta:name="OVERHEIDop.GmbID/DC.identifier">gmb-2023-252550</meta:user-defined>
    <meta:user-defined meta:name="OVERHEIDop.versieInformatie"/>
  </office:meta>
</office:document-meta>
</file>